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vrijstaande woning met berging aan Soetendaal ong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ong - het oprichten van een vrijstaande woning met berging (bouwen). Ingekomen op 0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vrijstaande woning met berging aan Soetendaal ong te Vierling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22</meta:user-defined>
    <meta:user-defined meta:name="OVERHEIDop.GmbID/DC.identifier">gmb-2022-111822</meta:user-defined>
    <meta:user-defined meta:name="OVERHEIDop.versieInformatie"/>
  </office:meta>
</office:document-meta>
</file>