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noveren en vergroten van een bedrijfswoning , Olen 23 5674P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noveren en vergroten van een bedrijfswoning</text:p>
            <text:p text:style-name="common-al">Locatie: Olen 23 5674PJ Nuenen</text:p>
            <text:p text:style-name="common-al">Zaaknummer: 08201027940</text:p>
            <text:p text:style-name="last-al">Verlengd tot 2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82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27940</meta:user-defined>
    <meta:user-defined meta:name="DCTERMS.abstract">het renoveren en vergroten van een bedrijfswoning 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renoveren en vergroten van een bedrijfswoning , Olen 23 5674PJ Nuenen: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21</meta:user-defined>
    <meta:user-defined meta:name="OVERHEIDop.GmbID/DC.identifier">gmb-2022-111821</meta:user-defined>
    <meta:user-defined meta:name="OVERHEIDop.versieInformatie"/>
  </office:meta>
</office:document-meta>
</file>