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de tuin nabij kantoorgebouw aan Grotestraat 118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Grotestraat 118 - het plaatsen van zonnepanelen in de tuin nabij kantoorgebouw (bouwen). Ingekomen op 28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1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de tuin nabij kantoorgebouw aan Grotestraat 118 te Vierling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19</meta:user-defined>
    <meta:user-defined meta:name="OVERHEIDop.GmbID/DC.identifier">gmb-2022-111819</meta:user-defined>
    <meta:user-defined meta:name="OVERHEIDop.versieInformatie"/>
  </office:meta>
</office:document-meta>
</file>