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kel ongenummerd (openbare ruimte nabij huisnummer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nkel ongenummerd (openbare ruimte nabij huisnummer 16) in Geldrop</text:p>
            <text:p text:style-name="common-al">Datum ontvangst: 09-03-2022</text:p>
            <text:p text:style-name="common-al">Omschrijving: het rooien van een kastanje in verband met kastanjebloedingsziekte fase 4</text:p>
            <text:p text:style-name="common-al">Zaaknummer: 1771114027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8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40270</meta:user-defined>
    <meta:user-defined meta:name="DCTERMS.abstract">het rooien van een kastanje in verband met kastanjebloedingsziekte fase 4</meta:user-defined>
    <dc:language>nl</dc:language>
    <meta:user-defined meta:name="OVERHEIDop.locatietype/OVERHEIDop.gebiedsmarkering">Punt</meta:user-defined>
    <meta:user-defined meta:name="DC.title">Kennisgeving ontvangst aanvraag omgevingsvergunning Venkel ongenummerd (openbare ruimte nabij huisnummer 16) in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1817</meta:user-defined>
    <meta:user-defined meta:name="OVERHEIDop.GmbID/DC.identifier">gmb-2022-111817</meta:user-defined>
    <meta:user-defined meta:name="OVERHEIDop.versieInformatie"/>
  </office:meta>
</office:document-meta>
</file>