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garage aan een hoekwoning aan Hoefiezer 1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oefiezer 12 - het aanbouwen van een garage aan een hoekwoning (bouwen). Ingekomen op 0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garage aan een hoekwoning aan Hoefiezer 12 te Vierling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16</meta:user-defined>
    <meta:user-defined meta:name="OVERHEIDop.GmbID/DC.identifier">gmb-2022-111816</meta:user-defined>
    <meta:user-defined meta:name="OVERHEIDop.versieInformatie"/>
  </office:meta>
</office:document-meta>
</file>