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weigering omgevingsvergunning Rosario 2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Op 10 maart 2022 heeft de Omgevingsdienst Midden-Holland (ODMH) namens de gemeente Zuidplas een besluit genomen op de aanvraag met kenmerk 2021334609. Dit betreft het plaatsen van een schuur met overkapping ter plaatse van Rosario 2 in Nieuwerkerk aan den IJssel. De vergunning is afgewezen.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De termijn voor het indienen van een bezwaar start op 11 maart 2022 en bedraagt 6 weken. Het besluit blijft ook bij het indienen van een bezwaarschrift gewoon geldig.</text:p>
            <text:p text:style-name="common-al">Het bezwaarschrift kan per post worden gestuurd naar College van burgemeester en wethouders van Zuidplas, t.a.v. de commissie bezwaarschriften, Postbus 100, 2910 AC Nieuwerkerk aan den IJssel. Het bezwaarschrift kan ook worden ingediend via de website van de gemeente: www.zuidplas.nl/bezwaar-maken. Daarvoor is een elektronische handtekening (DigiD of eHerkenning)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loket.rechtspraak.nl/bestuursrecht" xlink:type="simple">http://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11814</text:span><text:line-break/><text:date style:data-style-name="dag" text:fixed="true" text:date-value="2022-03-14"/><text:line-break/><text:date style:data-style-name="jaar" text:fixed="true" text:date-value="2022-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1814</text:span><text:date style:data-style-name="nicedate" text:fixed="true" text:date-value="2022-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1814</text:span><text:date style:data-style-name="nicedate" text:fixed="true" text:date-value="2022-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weigering omgevingsvergunning Rosario 2 in Nieuwerkerk aan den IJssel</meta:user-defined>
    <meta:user-defined meta:name="DCTERMS.W3CDTF/DCTERMS.available">2022-03-14</meta:user-defined>
    <meta:user-defined meta:name="DCTERMS.W3CDTF/OVERHEIDop.jaargang">2022</meta:user-defined>
    <meta:user-defined meta:name="OVERHEIDop.publicationIssue">111814</meta:user-defined>
    <meta:user-defined meta:name="OVERHEIDop.GmbID/DC.identifier">gmb-2022-111814</meta:user-defined>
    <meta:user-defined meta:name="OVERHEIDop.versieInformatie"/>
  </office:meta>
</office:document-meta>
</file>