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chting aan Oude Bieffel 17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van de inrichting (omgevingsvergunning beperkte milieutoets)</text:p>
            <text:p text:style-name="common-al">Locatie: Oude Bieffel 17 te Zenderen</text:p>
            <text:p text:style-name="common-al">Datum verzending: 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inrichting aan Oude Bieffel 17 te Zenderen</meta:user-defined>
    <meta:user-defined meta:name="DCTERMS.W3CDTF/DCTERMS.available">2022-01-12</meta:user-defined>
    <meta:user-defined meta:name="DCTERMS.W3CDTF/OVERHEIDop.jaargang">2022</meta:user-defined>
    <meta:user-defined meta:name="OVERHEIDop.publicationIssue">11181</meta:user-defined>
    <meta:user-defined meta:name="OVERHEIDop.GmbID/DC.identifier">gmb-2022-11181</meta:user-defined>
    <meta:user-defined meta:name="OVERHEIDop.versieInformatie"/>
  </office:meta>
</office:document-meta>
</file>