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ylen en uitbouwen van een bestaand woonhuis aan Ascetenstraat 15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Ascetenstraat 15 - het restylen en uitbouwen van een bestaand woonhuis (bouwen). Ingekomen 0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ylen en uitbouwen van een bestaand woonhuis aan Ascetenstraat 15 te Sint Anthonis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07</meta:user-defined>
    <meta:user-defined meta:name="OVERHEIDop.GmbID/DC.identifier">gmb-2022-111807</meta:user-defined>
    <meta:user-defined meta:name="OVERHEIDop.versieInformatie"/>
  </office:meta>
</office:document-meta>
</file>