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Mijndensedijk 53, 3631NN Nieuwersluis - bouwen, aanleggen en gebruiken in afwijking van het bestemm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0 maart 2022</text:p>
            <text:p text:style-name="common-al">Dossiernummer: 2021-001465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11806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806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806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leende omgevingsvergunning op locatie Mijndensedijk 53, 3631NN Nieuwersluis</meta:user-defined>
    <dc:language>nl</dc:language>
    <meta:user-defined meta:name="OVERHEIDop.locatietype/OVERHEIDop.gebiedsmarkering">Punt</meta:user-defined>
    <meta:user-defined meta:name="DC.title">Gemeente Stichtse Vecht - verleende omgevingsvergunning Mijndensedijk 53, 3631NN Nieuwersluis - bouwen, aanleggen en gebruiken in afwijking van het bestemmingsplan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1806</meta:user-defined>
    <meta:user-defined meta:name="OVERHEIDop.GmbID/DC.identifier">gmb-2022-111806</meta:user-defined>
    <meta:user-defined meta:name="OVERHEIDop.versieInformatie"/>
  </office:meta>
</office:document-meta>
</file>