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steedseweg 10 b</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een aanvraag ontvangen voor een omgevingsvergunning voor het plaatsen van zonnepanelen op de locatie Alsteedseweg 10 b. De aanvraag is geregistreerd onder zaaknummer Z/22/022563.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1804</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804</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804</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lsteedseweg 10 b</meta:user-defined>
    <meta:user-defined meta:name="DCTERMS.W3CDTF/DCTERMS.available">2022-03-14</meta:user-defined>
    <meta:user-defined meta:name="DCTERMS.W3CDTF/OVERHEIDop.jaargang">2022</meta:user-defined>
    <meta:user-defined meta:name="OVERHEIDop.publicationIssue">111804</meta:user-defined>
    <meta:user-defined meta:name="OVERHEIDop.GmbID/DC.identifier">gmb-2022-111804</meta:user-defined>
    <meta:user-defined meta:name="OVERHEIDop.versieInformatie"/>
  </office:meta>
</office:document-meta>
</file>