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inibieb aan de kruising van Hoogveld en Klaproosstraat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Rijkevoort</text:p>
            <text:list text:style-name="id1-3-2-1-1-4">
              <text:list-item text:style-override="id1-3-2-1-1-4-1">
                <text:number>•</text:number>
                <text:p text:style-name="al">de kruising van Hoogveld en Klaproosstraat - het realiseren van een minibieb (bouwen). Ingekomen 08-03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80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0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80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van een minibieb aan de kruising van Hoogveld en Klaproosstraat te Rijkevoor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803</meta:user-defined>
    <meta:user-defined meta:name="OVERHEIDop.GmbID/DC.identifier">gmb-2022-111803</meta:user-defined>
    <meta:user-defined meta:name="OVERHEIDop.versieInformatie"/>
  </office:meta>
</office:document-meta>
</file>