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1-5314 voor een omgevingsvergunning : het intern verbouwen van de Pijnkliniek t.b.v. een Peutergroep en de Orthopedie, op locatie Roessinghsbleek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essinghsbleekweg 3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802</meta:user-defined>
    <meta:user-defined meta:name="OVERHEIDop.GmbID/DC.identifier">gmb-2022-111802</meta:user-defined>
    <meta:user-defined meta:name="OVERHEIDop.versieInformatie"/>
  </office:meta>
</office:document-meta>
</file>