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schuiframen en het herstellen van  metselwerk, Voorweg 153, 2716NJ Zoetermeer op 22 december 2021</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mgevingsvergunning ontvangen voor het vervangen van de schuiframen en het herstellen van metselwerk op de locatie Voorweg 153, 2716NJ Zoetermeer. De aanvraag is geregistreerd onder zaaknummer 2021-0055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18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weg 153, 2716NJ Zoetermeer</meta:user-defined>
    <dc:language>nl</dc:language>
    <meta:user-defined meta:name="OVERHEIDop.locatietype/OVERHEIDop.gebiedsmarkering">Punt</meta:user-defined>
    <meta:user-defined meta:name="DC.title">Ingediende aanvraag omgevingsvergunning voor het vervangen van de schuiframen en het herstellen van  metselwerk, Voorweg 153, 2716NJ Zoetermeer op 22 december 2021</meta:user-defined>
    <meta:user-defined meta:name="DCTERMS.W3CDTF/DCTERMS.available">2022-01-11</meta:user-defined>
    <meta:user-defined meta:name="DCTERMS.W3CDTF/OVERHEIDop.jaargang">2022</meta:user-defined>
    <meta:user-defined meta:name="OVERHEIDop.publicationIssue">11180</meta:user-defined>
    <meta:user-defined meta:name="OVERHEIDop.GmbID/DC.identifier">gmb-2022-11180</meta:user-defined>
    <meta:user-defined meta:name="OVERHEIDop.versieInformatie"/>
  </office:meta>
</office:document-meta>
</file>