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lhelminastraat 16A te Venlo</text:span>
            </text:span>
          </text:p>
            <text:p text:style-name="common-al">Voor het veranderen van het kantoor tot kinderdagverblijf en het veranderen van de erfafscheiding</text:p>
            <text:p text:style-name="common-al">Verzonden op 10 maart 2022</text:p>
            <text:p text:style-name="common-al">Kenmerk 2022-0096</text:p>
            <text:p text:style-name="common-al">Door dit besluit is de uiterste beslisdatum 26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79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Wilhelminastraat 16A te Venlo</meta:user-defined>
    <meta:user-defined meta:name="DCTERMS.W3CDTF/DCTERMS.available">2022-03-14</meta:user-defined>
    <meta:user-defined meta:name="DCTERMS.W3CDTF/OVERHEIDop.jaargang">2022</meta:user-defined>
    <meta:user-defined meta:name="OVERHEIDop.publicationIssue">111794</meta:user-defined>
    <meta:user-defined meta:name="OVERHEIDop.GmbID/DC.identifier">gmb-2022-111794</meta:user-defined>
    <meta:user-defined meta:name="OVERHEIDop.versieInformatie"/>
  </office:meta>
</office:document-meta>
</file>