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Watermolenstraat 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3 - het realiseren van een woning (bouwen, werkzaamheden uitvoeren, weg aanleggen, uitrit aanleggen). Ingekomen 09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79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aan Watermolenstraat 3 te Oplo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93</meta:user-defined>
    <meta:user-defined meta:name="OVERHEIDop.GmbID/DC.identifier">gmb-2022-111793</meta:user-defined>
    <meta:user-defined meta:name="OVERHEIDop.versieInformatie"/>
  </office:meta>
</office:document-meta>
</file>