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erkplein langs rand plein zijde po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erkplein langs rand plein zijde poststraat.</text:span>
          </text:p>
            <text:p text:style-name="common-al">Zaakomschrijving: het plaatsen van schaftwagen, opslagcontainers en toiletunit tijdens werkzaamheden Poststraat e.v.</text:p>
            <text:p text:style-name="common-al">Zaaknummer: 537398</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79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7398</meta:user-defined>
    <meta:user-defined meta:name="DCTERMS.abstract">het plaatsen van schaftwagen, opslagcontainers en toiletunit tijdens werkzaamheden Poststraat e.v.</meta:user-defined>
    <dc:language>nl</dc:language>
    <meta:user-defined meta:name="OVERHEIDop.locatietype/OVERHEIDop.gebiedsmarkering">Punt</meta:user-defined>
    <meta:user-defined meta:name="DC.title">Tijdelijk gebruik openbare weg verleend, Zierikzee, Kerkplein langs rand plein zijde poststraat</meta:user-defined>
    <meta:user-defined meta:name="DCTERMS.W3CDTF/DCTERMS.available">2022-03-14</meta:user-defined>
    <meta:user-defined meta:name="DCTERMS.W3CDTF/OVERHEIDop.jaargang">2022</meta:user-defined>
    <meta:user-defined meta:name="OVERHEIDop.publicationIssue">111792</meta:user-defined>
    <meta:user-defined meta:name="OVERHEIDop.GmbID/DC.identifier">gmb-2022-111792</meta:user-defined>
    <meta:user-defined meta:name="OVERHEIDop.versieInformatie"/>
  </office:meta>
</office:document-meta>
</file>