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Voorstraat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schenken van zwak-alcoholhoudende dranken tijdens Koningsdag, Voorstraat in Stellendam. De ontheffing geldt op 27 april 2022 van 12.00 uur tot 24.00 uur. De verzenddatum is 8 maart 2022 en het referentienummer is Z-22-14097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7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- Stellendam, Voorstraat (Koningsdag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91</meta:user-defined>
    <meta:user-defined meta:name="OVERHEIDop.GmbID/DC.identifier">gmb-2022-111791</meta:user-defined>
    <meta:user-defined meta:name="OVERHEIDop.versieInformatie"/>
  </office:meta>
</office:document-meta>
</file>