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lanerbeekweg,  t.h.v. nr.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een besluit genomen op de aanvraag met zaaknummer V-2022-0730 voor een omgevingsvergunning : het vellen van 1 berk, op locatie Glanerbeekweg,  t.h.v. nr. 1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78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8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8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Glanerbeekweg,  t.h.v. nr. 120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1787</meta:user-defined>
    <meta:user-defined meta:name="OVERHEIDop.GmbID/DC.identifier">gmb-2022-111787</meta:user-defined>
    <meta:user-defined meta:name="OVERHEIDop.versieInformatie"/>
  </office:meta>
</office:document-meta>
</file>