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greppel en stuwen aan Virdsche Graaf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Virdsche Graaf - het aanleggen van greppel en stuwen (werk of werkzaamheden uitvoeren). Ingekomen 07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7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anleggen van greppel en stuwen aan Virdsche Graaf te Oeffel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85</meta:user-defined>
    <meta:user-defined meta:name="OVERHEIDop.GmbID/DC.identifier">gmb-2022-111785</meta:user-defined>
    <meta:user-defined meta:name="OVERHEIDop.versieInformatie"/>
  </office:meta>
</office:document-meta>
</file>