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46 Gezellige kleinschalige rommelmarkt d.d. 10 april, 8 mei en 5 juni 2022, Hameinde 13a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schalige rommel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8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8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8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46 Gezellige kleinschalige rommelmarkt d.d. 10 april, 8 mei en 5 juni 2022, Hameinde 13a in Loenen</meta:user-defined>
    <meta:user-defined meta:name="DCTERMS.W3CDTF/DCTERMS.available">2022-03-14</meta:user-defined>
    <meta:user-defined meta:name="DCTERMS.W3CDTF/OVERHEIDop.jaargang">2022</meta:user-defined>
    <meta:user-defined meta:name="OVERHEIDop.publicationIssue">111784</meta:user-defined>
    <meta:user-defined meta:name="OVERHEIDop.GmbID/DC.identifier">gmb-2022-111784</meta:user-defined>
    <meta:user-defined meta:name="OVERHEIDop.versieInformatie"/>
  </office:meta>
</office:document-meta>
</file>