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noordzijde van de woning, Hogedijk 2 te Aarlanderveen, V2022/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dijk 2 te Aarlanderveen</text:p>
            <text:p text:style-name="common-al">2445 BC</text:p>
            <text:p text:style-name="common-al">V2022/212</text:p>
            <text:p text:style-name="common-al">het plaatsen van een dakkapel aan de noordzijde van de woning</text:p>
            <text:p text:style-name="last-al">Datum indiening: 2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78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aan de noordzijde van de woning, Hogedijk 2 te Aarlanderveen, V2022/21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783</meta:user-defined>
    <meta:user-defined meta:name="OVERHEIDop.GmbID/DC.identifier">gmb-2022-111783</meta:user-defined>
    <meta:user-defined meta:name="OVERHEIDop.versieInformatie"/>
  </office:meta>
</office:document-meta>
</file>