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tuinhuis en kas, Ridderbuurt 20 te Alphen aan den Rijn, V2022/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dderbuurt 20 te Alphen aan den Rijn</text:p>
            <text:p text:style-name="common-al">2402 NJ</text:p>
            <text:p text:style-name="common-al">V2022/213</text:p>
            <text:p text:style-name="common-al">het plaatsen van een tuinhuis en kas</text:p>
            <text:p text:style-name="last-al">Datum indiening: 2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178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78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78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tuinhuis en kas, Ridderbuurt 20 te Alphen aan den Rijn, V2022/213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1782</meta:user-defined>
    <meta:user-defined meta:name="OVERHEIDop.GmbID/DC.identifier">gmb-2022-111782</meta:user-defined>
    <meta:user-defined meta:name="OVERHEIDop.versieInformatie"/>
  </office:meta>
</office:document-meta>
</file>