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bestaande berging, Overslag 2 A te Boskoop, V2022/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slag 2 A te Boskoop</text:p>
            <text:p text:style-name="common-al">2771 CE</text:p>
            <text:p text:style-name="common-al">V2022/093</text:p>
            <text:p text:style-name="common-al">het realiseren van een opbouw op de bestaande berging</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bestaande berging, Overslag 2 A te Boskoop, V2022/093</meta:user-defined>
    <meta:user-defined meta:name="DCTERMS.W3CDTF/DCTERMS.available">2022-03-16</meta:user-defined>
    <meta:user-defined meta:name="DCTERMS.W3CDTF/OVERHEIDop.jaargang">2022</meta:user-defined>
    <meta:user-defined meta:name="OVERHEIDop.publicationIssue">111778</meta:user-defined>
    <meta:user-defined meta:name="OVERHEIDop.GmbID/DC.identifier">gmb-2022-111778</meta:user-defined>
    <meta:user-defined meta:name="OVERHEIDop.versieInformatie"/>
  </office:meta>
</office:document-meta>
</file>