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kastanje), Zuiddijk 7 te Hazerswoude-Dorp, V2022/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dijk 7 te Hazerswoude-Dorp</text:p>
            <text:p text:style-name="common-al">2391 BT</text:p>
            <text:p text:style-name="common-al">V2022/190</text:p>
            <text:p text:style-name="common-al">het kappen van een boom (kastanje)</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boom (kastanje), Zuiddijk 7 te Hazerswoude-Dorp, V2022/190</meta:user-defined>
    <meta:user-defined meta:name="DCTERMS.W3CDTF/DCTERMS.available">2022-03-16</meta:user-defined>
    <meta:user-defined meta:name="DCTERMS.W3CDTF/OVERHEIDop.jaargang">2022</meta:user-defined>
    <meta:user-defined meta:name="OVERHEIDop.publicationIssue">111774</meta:user-defined>
    <meta:user-defined meta:name="OVERHEIDop.GmbID/DC.identifier">gmb-2022-111774</meta:user-defined>
    <meta:user-defined meta:name="OVERHEIDop.versieInformatie"/>
  </office:meta>
</office:document-meta>
</file>