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nderhouden van en langs provinciale wegen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Provinciale wegen - het onderhouden van en langs provinciale wegen (kappen, werk en werkzaamheden uitvoeren). Ingekomen 08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177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7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7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onderhouden van en langs provinciale wegen te Grave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773</meta:user-defined>
    <meta:user-defined meta:name="OVERHEIDop.GmbID/DC.identifier">gmb-2022-111773</meta:user-defined>
    <meta:user-defined meta:name="OVERHEIDop.versieInformatie"/>
  </office:meta>
</office:document-meta>
</file>