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intrekken verleende omgevingsvergunning: het bouwen van een multifunctionele accommodatie (mfa), Spoorlaan 12 te Zwammerdam, T2020/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2 te Zwammerdam </text:p>
            <text:p text:style-name="common-al">2471 PA</text:p>
            <text:p text:style-name="common-al">T2020/545</text:p>
            <text:p text:style-name="common-al">het bouwen van een multifunctionele accommodatie (mfa)</text:p>
            <text:p text:style-name="common-al">Datum: 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intrekken verleende omgevingsvergunning: het bouwen van een multifunctionele accommodatie (mfa), Spoorlaan 12 te Zwammerdam, T2020/545</meta:user-defined>
    <meta:user-defined meta:name="DCTERMS.W3CDTF/DCTERMS.available">2022-03-16</meta:user-defined>
    <meta:user-defined meta:name="DCTERMS.W3CDTF/OVERHEIDop.jaargang">2022</meta:user-defined>
    <meta:user-defined meta:name="OVERHEIDop.publicationIssue">111771</meta:user-defined>
    <meta:user-defined meta:name="OVERHEIDop.GmbID/DC.identifier">gmb-2022-111771</meta:user-defined>
    <meta:user-defined meta:name="OVERHEIDop.versieInformatie"/>
  </office:meta>
</office:document-meta>
</file>