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aanvraag omgevingsvergunning: het vervangen van het entreekozijn in de voorgevel en van de luifel boven de entree, het aanpassen van de draagstructuur van de verdiepingsvloer van de woonkamer en het plaatsen van de trap op een andere locatie, Goudse Rijpad 3 te Alphen aan den Rijn, V2022/2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dse Rijpad 3 te Alphen aan den Rijn</text:p>
            <text:p text:style-name="common-al">2407 BN</text:p>
            <text:p text:style-name="common-al">V2022/214</text:p>
            <text:p text:style-name="common-al">het vervangen van het entreekozijn in de voorgevel en van de luifel boven de entree, het aanpassen van de draagstructuur van de verdiepingsvloer van de woonkamer en het plaatsen van de trap op een andere locatie</text:p>
            <text:p text:style-name="last-al">Datum indiening: 2 maart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176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6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6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aanvraag omgevingsvergunning: het vervangen van het entreekozijn in de voorgevel en van de luifel boven de entree, het aanpassen van de draagstructuur van de verdiepingsvloer van de woonkamer en het plaatsen van de trap op een andere locatie, Goudse Rijpad 3 te Alphen aan den Rijn, V2022/214</meta:user-defined>
    <meta:user-defined meta:name="DCTERMS.W3CDTF/DCTERMS.available">2022-03-16</meta:user-defined>
    <meta:user-defined meta:name="DCTERMS.W3CDTF/OVERHEIDop.jaargang">2022</meta:user-defined>
    <meta:user-defined meta:name="OVERHEIDop.publicationIssue">111769</meta:user-defined>
    <meta:user-defined meta:name="OVERHEIDop.GmbID/DC.identifier">gmb-2022-111769</meta:user-defined>
    <meta:user-defined meta:name="OVERHEIDop.versieInformatie"/>
  </office:meta>
</office:document-meta>
</file>