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cascoruimte tot appartement, Saffierstraat 127 te Alphen aan den Rijn, V2022/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affierstraat 127 te Alphen aan den Rijn</text:p>
            <text:p text:style-name="common-al">2403 XP</text:p>
            <text:p text:style-name="common-al">V2022/215</text:p>
            <text:p text:style-name="common-al">het verbouwen van een cascoruimte tot appartement</text:p>
            <text:p text:style-name="last-al">Datum indiening: 2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76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een cascoruimte tot appartement, Saffierstraat 127 te Alphen aan den Rijn, V2022/215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767</meta:user-defined>
    <meta:user-defined meta:name="OVERHEIDop.GmbID/DC.identifier">gmb-2022-111767</meta:user-defined>
    <meta:user-defined meta:name="OVERHEIDop.versieInformatie"/>
  </office:meta>
</office:document-meta>
</file>