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566 Prinsennacht en Koningsdag 2022 d.d. 26 en 27 april 2022, in de binnenstad va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muziekoptredens, eten en drinke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1765</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65</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65</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Aanvraag evenementenvergunning:  22/67566 Prinsennacht en Koningsdag 2022 d.d. 26 en 27 april 2022, in de binnenstad van Apeldoorn</meta:user-defined>
    <meta:user-defined meta:name="DCTERMS.W3CDTF/DCTERMS.available">2022-03-14</meta:user-defined>
    <meta:user-defined meta:name="DCTERMS.W3CDTF/OVERHEIDop.jaargang">2022</meta:user-defined>
    <meta:user-defined meta:name="OVERHEIDop.publicationIssue">111765</meta:user-defined>
    <meta:user-defined meta:name="OVERHEIDop.GmbID/DC.identifier">gmb-2022-111765</meta:user-defined>
    <meta:user-defined meta:name="OVERHEIDop.versieInformatie"/>
  </office:meta>
</office:document-meta>
</file>