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5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1-02842 voor een omgevingsvergunning op locatie Middelsluissedijk WZ 5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mbouwen van een schuur tot uitbreiding van de bestaande woon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76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76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sluissedijk WZ 55 in Numansdorp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763</meta:user-defined>
    <meta:user-defined meta:name="OVERHEIDop.GmbID/DC.identifier">gmb-2022-111763</meta:user-defined>
    <meta:user-defined meta:name="OVERHEIDop.versieInformatie"/>
  </office:meta>
</office:document-meta>
</file>