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Paaldijk 4 5595XL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besloten om de termijn voor de aanvraag omgevingsvergunning met dossiernummer 2022-207751 te verlengen voor een periode van maximaal 6 weken.</text:p>
            <text:p text:style-name="common-al">Het verlengingsbesluit is genomen op .</text:p>
            <text:p text:style-name="common-al">De zaak betreft:</text:p>
            <text:p text:style-name="common-al">Omschrijving: het bouwen van stallingsruimte</text:p>
            <text:p text:style-name="common-al">Adres: Paaldijk 4 5595XL Leende</text:p>
            <text:p text:style-name="common-al">Soort aanvraag: Bouw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11761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761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761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07751</meta:user-defined>
    <meta:user-defined meta:name="DCTERMS.abstract">het bouwen van stallingsruimte</meta:user-defined>
    <dc:language>nl</dc:language>
    <meta:user-defined meta:name="OVERHEIDop.locatietype/OVERHEIDop.gebiedsmarkering">Punt</meta:user-defined>
    <meta:user-defined meta:name="DC.title">Verlenging termijn omgevingsvergunning Paaldijk 4 5595XL Leende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1761</meta:user-defined>
    <meta:user-defined meta:name="OVERHEIDop.GmbID/DC.identifier">gmb-2022-111761</meta:user-defined>
    <meta:user-defined meta:name="OVERHEIDop.versieInformatie"/>
  </office:meta>
</office:document-meta>
</file>