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carport aan Futenhorst 3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Futenhorst 37 - het bouwen van een aanbouw en carport (bouwen). Ingekomen op 0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en carport aan Futenhorst 37 te Gra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60</meta:user-defined>
    <meta:user-defined meta:name="OVERHEIDop.GmbID/DC.identifier">gmb-2022-111760</meta:user-defined>
    <meta:user-defined meta:name="OVERHEIDop.versieInformatie"/>
  </office:meta>
</office:document-meta>
</file>