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met overkapping aan Erve Timmerman 14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uitbreiden van de woning met overkapping</text:p>
            <text:p text:style-name="common-al">Locatie: Erve Timmerman 14 te Borne</text:p>
            <text:p text:style-name="common-al">Datum verzending: 5 januari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17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met overkapping aan Erve Timmerman 14 te Borne</meta:user-defined>
    <meta:user-defined meta:name="DCTERMS.W3CDTF/DCTERMS.available">2022-01-12</meta:user-defined>
    <meta:user-defined meta:name="DCTERMS.W3CDTF/OVERHEIDop.jaargang">2022</meta:user-defined>
    <meta:user-defined meta:name="OVERHEIDop.publicationIssue">11176</meta:user-defined>
    <meta:user-defined meta:name="OVERHEIDop.GmbID/DC.identifier">gmb-2022-11176</meta:user-defined>
    <meta:user-defined meta:name="OVERHEIDop.versieInformatie"/>
  </office:meta>
</office:document-meta>
</file>