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8.40 Wet milieubeheer Meuleveldweg 12 te Bo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2 heeft de gemeente een melding ontvangen voor activiteiten waarvoor geen vergunningplicht geldt op de locatie Meuleveldweg 12 te Boijl. De melding is geregistreerd onder zaaknummer M8.40-2022-1363. De melding betreft:</text:p>
            <text:p text:style-name="common-al">Melding activiteitenbesluit Meuleveldweg 12 te Boijl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11752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5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5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8.40 Wet milieubeheer Meuleveldweg 12 te Boijl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752</meta:user-defined>
    <meta:user-defined meta:name="OVERHEIDop.GmbID/DC.identifier">gmb-2022-111752</meta:user-defined>
    <meta:user-defined meta:name="OVERHEIDop.versieInformatie"/>
  </office:meta>
</office:document-meta>
</file>