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, Reiger 49, 1722DS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met zaaknummer 2022-001487 voor het bouwen van een uitbouw op locatie Reiger 49, 1722DS Zuid-Scharwoud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174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4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en aanvraag locatie Reiger 49, 1722DS Zuid-Scharwoude</meta:user-defined>
    <dc:language>nl</dc:language>
    <meta:user-defined meta:name="OVERHEIDop.locatietype/OVERHEIDop.gebiedsmarkering">Punt</meta:user-defined>
    <meta:user-defined meta:name="DC.title">Kennisgeving intrekking aanvraag, Reiger 49, 1722DS Zuid-Schar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46</meta:user-defined>
    <meta:user-defined meta:name="OVERHEIDop.GmbID/DC.identifier">gmb-2022-111746</meta:user-defined>
    <meta:user-defined meta:name="OVERHEIDop.versieInformatie"/>
  </office:meta>
</office:document-meta>
</file>