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Museumplein te Veendam  in voorber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endam maken bekend dat zij voornemens zijn een bestemmingsplan voor te bereiden voor het gebied Museumplein 34 te Veendam. </text:p>
            <text:p text:style-name="common-al">
            <text:span text:style-name="nadrukvet">Planinhoud</text:span>
          </text:p>
            <text:p text:style-name="common-al">Het plangebied omvat het perceel van de voormalige Rabobank aan het Museumplein in Veendam. In het gebied komt een appartementencomplex met daarin maximaal 36 woningen. Het gebouw bestaat uit twee delen. Het deel op de hoek van het Museumplein en de Van Beresteijnstraat wordt uitgevoerd in zes bouwlagen. Het zuidelijke deel bestaat uit vier bouwlagen. Het gebouw wordt verder plat afgedekt. </text:p>
            <text:p text:style-name="common-al">
            <text:span text:style-name="nadrukvet">Plan inzien</text:span>
            <text:span text:style-name="nadrukvet"/>
          </text:p>
            <text:p text:style-name="common-al">Met ingang van 17 maart 2022 ligt het voorontwerpbestemmingsplan “Museumplein Veendam ” gedurende zes weken tijdens <text:a xlink:href="https://www.veendam.nl/Bestuur/Contact_met_de_gemeente/Adressen_en_openingstijden/Gemeentehuis" xlink:type="simple">openingsuren</text:a> ter inzage in het gemeentehuis, Raadhuisplein 5 Veendam. </text:p>
            <text:p text:style-name="common-al">Het voorontwerp is ook te raadplegen op de gemeentelijke website <text:a xlink:href="http://www.veendam.nl/bestemmingsplannen" xlink:type="simple">www.veendam.nl/bestemmingsplannen</text:a> onder Centrum  --&gt; Bestemmingsplan ‘Museumplein, Veendam” en via <text:a xlink:href="http://www.ruimtelijkeplannen.nl/web-roo/roo/bestemmingsplannen?planidn=NL.IMRO.0047.04BPMuseumpl34-0201" xlink:type="simple">www.ruimtelijkeplannen.nl</text:a> (De ID-code van het plan is NL.IMRO.0047.04BPMuseumpl34-0201).</text:p>
            <text:p text:style-name="common-al">
            <text:span text:style-name="nadrukvet">Reageren op het voorontwerp bestemmingsplan</text:span>
          </text:p>
            <text:p text:style-name="common-al">Wilt u reageren? U kunt tot 28 april 2022 een schriftelijke of mondelinge inspraakreactie geven. Uw schriftelijke reactie kunt u indienen bij het college van burgemeester en wethouders, Postbus 20.004, 9640 PA Veendam. Voor het indienen van een mondelinge reactie dient u tijdig een afspraak voor overleg te maken.</text:p>
            <text:p text:style-name="common-al">Inspraakreacties kunnen ook online worden ingediend; ga hiervoor naar <text:a xlink:href="http://www.veendam.nl/zienswijze" xlink:type="simple">www.veendam.nl/zienswijze</text:a>.</text:p>
            <text:p text:style-name="common-al">Voor meer informatie kunt u contact opnemen met de gemeente.</text:p>
            <text:p text:style-name="common-al">Digitaal bestemmingsplan</text:p>
            <text:p text:style-name="common-al">
            <text:a xlink:href="http://www.ruimtelijkeplannen.nl/web-roo/roo/bestemmingsplannen?planidn=NL.IMRO.0047.04BPMuseumpl34-0201" xlink:type="simple">digitaal plan</text:a>
          </text:p>
            <text:p text:style-name="last-al">
            <text:a xlink:href="http://publiek.tercera-ro.nl/officieel/0047/NL.IMRO.0047.04BPMuseumpl34-0201/" xlink:type="simple">bronbestande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174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4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4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7/xml/MC-DRP-PlanOverig-Web-ZM.xml</meta:user-defined>
    <meta:user-defined meta:name="OVERHEID.Gemeente/DC.creator">Veendam</meta:user-defined>
    <meta:user-defined meta:name="OVERHEID.Informatietype/DC.type">officiële publicatie</meta:user-defined>
    <meta:user-defined meta:name="OVERHEIDop.Rubriek/DC.type">ander besluit van algemene strekking</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stemmingsplan Museumplein te Veendam  in voorbereiding</meta:user-defined>
    <meta:user-defined meta:name="OVERHEIDop.datumEindeReactietermijn">2022-04-28</meta:user-defined>
    <meta:user-defined meta:name="OVERHEIDop.terinzageleggingBG">https://www.ruimtelijkeplannen.nl/</meta:user-defined>
    <meta:user-defined meta:name="DCTERMS.W3CDTF/DCTERMS.available">2022-03-16</meta:user-defined>
    <meta:user-defined meta:name="DCTERMS.W3CDTF/OVERHEIDop.jaargang">2022</meta:user-defined>
    <meta:user-defined meta:name="OVERHEIDop.publicationIssue">111745</meta:user-defined>
    <meta:user-defined meta:name="OVERHEIDop.GmbID/DC.identifier">gmb-2022-111745</meta:user-defined>
    <meta:user-defined meta:name="OVERHEIDop.versieInformatie"/>
  </office:meta>
</office:document-meta>
</file>