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olluiken aan de voorgevel, Hertenlaan 5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61</text:p>
            <text:p text:style-name="common-al">OLO-nummer: 6792449</text:p>
            <text:p text:style-name="common-al">Datum indiening: 07-03-2022</text:p>
            <text:p text:style-name="common-al">Omschrijving: het plaatsen van rolluiken aan de voorgevel</text:p>
            <text:p text:style-name="common-al">Adres: Hertenlaan 52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7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rolluiken aan de voorgevel, Hertenlaan 52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744</meta:user-defined>
    <meta:user-defined meta:name="OVERHEIDop.GmbID/DC.identifier">gmb-2022-111744</meta:user-defined>
    <meta:user-defined meta:name="OVERHEIDop.versieInformatie"/>
  </office:meta>
</office:document-meta>
</file>