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 ten behoeve van het organiseren van een promsfestival op het enodeterrein, Enodedreef 3 5674T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 ten behoeve van het organiseren van een promsfestival op het enodeterrein</text:p>
            <text:p text:style-name="common-al">Locatie: Enodedreef 3 5674TG Nuenen</text:p>
            <text:p text:style-name="common-al">Zaaknummer: 08201076514</text:p>
            <text:p text:style-name="last-al">Verlengd tot 2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7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76514</meta:user-defined>
    <meta:user-defined meta:name="DCTERMS.abstract">het wijzigen van het gebruik ten behoeve van het organiseren van een promsfestival op het enodeterrei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het gebruik ten behoeve van het organiseren van een promsfestival op het enodeterrein, Enodedreef 3 5674TG Nuenen: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38</meta:user-defined>
    <meta:user-defined meta:name="OVERHEIDop.GmbID/DC.identifier">gmb-2022-111738</meta:user-defined>
    <meta:user-defined meta:name="OVERHEIDop.versieInformatie"/>
  </office:meta>
</office:document-meta>
</file>