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voorziening met zonnepanelen aan Boltschestraat 2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Boltschestraat 2 - het plaatsen van een tijdelijke woonvoorziening met zonnepanelen (bouwen, afwijken bestemmingsplan). Ingekomen op 07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73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voorziening met zonnepanelen aan Boltschestraat 2 te Eschar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736</meta:user-defined>
    <meta:user-defined meta:name="OVERHEIDop.GmbID/DC.identifier">gmb-2022-111736</meta:user-defined>
    <meta:user-defined meta:name="OVERHEIDop.versieInformatie"/>
  </office:meta>
</office:document-meta>
</file>