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23 Cycling Class Team JumboVisma d.d. 8 mei 2022, de Voorwaarts 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ttage-test in de demotruck, een sprint en technische oefeningen voor 14-18 jari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3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3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3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23 Cycling Class Team JumboVisma d.d. 8 mei 2022, de Voorwaarts 55 in Apeldoorn</meta:user-defined>
    <meta:user-defined meta:name="DCTERMS.W3CDTF/DCTERMS.available">2022-03-14</meta:user-defined>
    <meta:user-defined meta:name="DCTERMS.W3CDTF/OVERHEIDop.jaargang">2022</meta:user-defined>
    <meta:user-defined meta:name="OVERHEIDop.publicationIssue">111735</meta:user-defined>
    <meta:user-defined meta:name="OVERHEIDop.GmbID/DC.identifier">gmb-2022-111735</meta:user-defined>
    <meta:user-defined meta:name="OVERHEIDop.versieInformatie"/>
  </office:meta>
</office:document-meta>
</file>