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de garage, Dorserserf 3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37</text:p>
            <text:p text:style-name="common-al">OLO-nummer: 6782923</text:p>
            <text:p text:style-name="common-al">Datum indiening: 02-03-2022</text:p>
            <text:p text:style-name="common-al">Omschrijving: het verbouwen van de garage</text:p>
            <text:p text:style-name="common-al">Adres: Dorserserf 37 te Arnhem</text:p>
            <text:p text:style-name="common-al">Activiteiten: Bouwen, Sloopmeld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73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3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3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bouwen van de garage, Dorserserf 37 te Arn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733</meta:user-defined>
    <meta:user-defined meta:name="OVERHEIDop.GmbID/DC.identifier">gmb-2022-111733</meta:user-defined>
    <meta:user-defined meta:name="OVERHEIDop.versieInformatie"/>
  </office:meta>
</office:document-meta>
</file>