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kapel op het achtergeveldakvlak, Da Costastraat 70 te Alphen aan den Rijn, V2022/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 Costastraat 70 te Alphen aan den Rijn</text:p>
            <text:p text:style-name="common-al">2406 AV</text:p>
            <text:p text:style-name="common-al">V2022/219</text:p>
            <text:p text:style-name="common-al">het vervangen van de dakkapel op het achtergeveldakvlak</text:p>
            <text:p text:style-name="last-al">Datum indiening: 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7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dakkapel op het achtergeveldakvlak, Da Costastraat 70 te Alphen aan den Rijn, V2022/21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731</meta:user-defined>
    <meta:user-defined meta:name="OVERHEIDop.GmbID/DC.identifier">gmb-2022-111731</meta:user-defined>
    <meta:user-defined meta:name="OVERHEIDop.versieInformatie"/>
  </office:meta>
</office:document-meta>
</file>