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opbouw met dakkapel op het achtergeveldakvlak, Grijpensteinstraat 55 te Alphen aan den Rijn, V2022/2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rijpensteinstraat 55 te Alphen aan den Rijn</text:p>
            <text:p text:style-name="common-al">2405 GM</text:p>
            <text:p text:style-name="common-al">V2022/220</text:p>
            <text:p text:style-name="common-al">het plaatsen van een dakopbouw met dakkapel op het achtergeveldakvlak</text:p>
            <text:p text:style-name="last-al">Datum indiening: 6 maart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11730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730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730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dakopbouw met dakkapel op het achtergeveldakvlak, Grijpensteinstraat 55 te Alphen aan den Rijn, V2022/220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1730</meta:user-defined>
    <meta:user-defined meta:name="OVERHEIDop.GmbID/DC.identifier">gmb-2022-111730</meta:user-defined>
    <meta:user-defined meta:name="OVERHEIDop.versieInformatie"/>
  </office:meta>
</office:document-meta>
</file>