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egen van achterstallig onderhoud van een houtwal aan LSR00, sectie P, nummer 449 gelegen aan de Beuningerveld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egen van achterstallig onderhoud van een houtwal op een perceel kadastraal bekend LSR00, sectie P, nummer 449 gelegen aan de Beuningerveldweg i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plegen van achterstallig onderhoud van een houtwal aan LSR00, sectie P, nummer 449 gelegen aan de Beuningerveldweg te Loss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73</meta:user-defined>
    <meta:user-defined meta:name="OVERHEIDop.GmbID/DC.identifier">gmb-2022-11173</meta:user-defined>
    <meta:user-defined meta:name="OVERHEIDop.versieInformatie"/>
  </office:meta>
</office:document-meta>
</file>