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alcoholwetvergunning – De Geerenweg 6a 3741 RS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De Geerenweg 6a in Baarn (verzonden: 10 maart 2022)</text:p>
            <text:p text:style-name="common-al">Dossiernummer: 291257</text:p>
            <text:p text:style-name="common-al"/>
            <text:p text:style-name="common-al">Het betreft een paracommercieel horecabedrijf.</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172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verleende alcoholwetvergunning – De Geerenweg 6a 3741 RS Baarn</meta:user-defined>
    <meta:user-defined meta:name="DCTERMS.W3CDTF/DCTERMS.available">2022-03-14</meta:user-defined>
    <meta:user-defined meta:name="DCTERMS.W3CDTF/OVERHEIDop.jaargang">2022</meta:user-defined>
    <meta:user-defined meta:name="OVERHEIDop.publicationIssue">111727</meta:user-defined>
    <meta:user-defined meta:name="OVERHEIDop.GmbID/DC.identifier">gmb-2022-111727</meta:user-defined>
    <meta:user-defined meta:name="OVERHEIDop.versieInformatie"/>
  </office:meta>
</office:document-meta>
</file>