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7-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register van de afdeling Keten en Accountmanagement Sociaal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Keten en Accountmanagement Sociaal van de gemeente Apel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Keten en Accountmanagement Sociaal</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Subsidieverstrekking voor zover de desbetreffende begrotingspost niet wordt overschreden c.q. afwijzing van subsidieverzoeken, alsmede beschikkingen tot herziening, intrekking en/of terugvorder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text:p>
                  </table:table-cell>
                  <table:table-cell table:style-name="cell_frame_all" table:number-rows-spanned="1" table:number-columns-spanned="1">
                    <text:p text:style-name="table_al">Deze bevoegdheid is gemandateerd indien en voorzover er sprake is van een eenduidige toepassing van beoordelingscriteria die zijn vastgelegd in afzonderlijke meerjaren subsidiebesluiten, subsidieverordeningen, beleidsregels, beleidsnota’s, uitvoeringsprogramma’s e.d. *, een en ander voor zover ressorterend onder de meerjaren</text:p>
                    <text:p text:style-name="table_al">betreffende begrotingsprogramma’s</text:p>
                    <text:p text:style-name="table_al"/>
                    <text:p text:style-name="table_al">* Voor een overzicht hiervan wordt verwezen naar de bijlage</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Artikel 23 </text:p>
                  </table:table-cell>
                  <table:table-cell table:style-name="cell_frame_all" table:number-rows-spanned="1" table:number-columns-spanned="1">
                    <text:p text:style-name="table_al">Het in individuele gevallen gemotiveerd toepassen van de hardheidsclausule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text:p>
                  </table:table-cell>
                  <table:table-cell table:style-name="cell_frame_all" table:number-rows-spanned="1" table:number-columns-spanned="1">
                    <text:p text:style-name="table_al">Vooraf wordt overlegd met de portefeuillehouder alvorens een besluit wordt genomen. </text:p>
                    <text:p text:style-name="table_al"/>
                    <text:p text:style-name="table_al">Deze bevoegdheid is gemandateerd indien en voorzover er sprake is van een eenduidige toepassing van beoordelingscriteria die zijn vastgelegd in afzonderlijke meerjaren subsidiebesluiten, subsidieverordeningen, beleidsregels, beleidsnota’s, uitvoeringsprogramma’s e.d. *, een en ander voor zover ressorterend onder de meerjaren</text:p>
                    <text:p text:style-name="table_al">betreffende begrotingsprogramma’s</text:p>
                    <text:p text:style-name="table_al"/>
                    <text:p text:style-name="table_al">* Voor een overzicht hiervan wordt verwezen naar de bijlage</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Subsidieverstrekking voor zover de desbetreffende begrotingspost niet wordt overschreden dan wel afwijzing van subsidie-verzoe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text:p>
                  </table:table-cell>
                  <table:table-cell table:style-name="cell_frame_all" table:number-rows-spanned="1" table:number-columns-spanned="1">
                    <text:p text:style-name="table_al">Voor het mandateren van deze bevoegdheid wordt aansluiting gezocht bij de Budgethoudersregeling Gemeente Apeldoorn </text:p>
                  </table:table-cell>
                </table:table-row>
                <table:table-row table:style-name="row">
                  <table:table-cell table:style-name="cell_frame_all" table:number-rows-spanned="1" table:number-columns-spanned="1">
                    <text:p text:style-name="table_al">Subsidie, waaronder Europees Sociaal Fonds (ESF)</text:p>
                  </table:table-cell>
                  <table:table-cell table:style-name="cell_frame_all" table:number-rows-spanned="1" table:number-columns-spanned="1"/>
                  <table:table-cell table:style-name="cell_frame_all" table:number-rows-spanned="1" table:number-columns-spanned="1">
                    <text:p text:style-name="table_al">Het doen van een aanvraag voor subsidie</text:p>
                  </table:table-cell>
                  <table:table-cell table:style-name="cell_frame_all" table:number-rows-spanned="1" table:number-columns-spanned="1">
                    <text:p text:style-name="table_al">Kamer&gt; college&gt;</text:p>
                    <text:p text:style-name="table_al">Gemeentesecretaris</text:p>
                  </table:table-cell>
                  <table:table-cell table:style-name="cell_frame_all" table:number-rows-spanned="1" table:number-columns-spanned="1">
                    <text:p text:style-name="table_al">Afdelingshoofd Keten &amp; accountmanagement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gt; de medewerker die normaliter bevoegd zou zijn tot het nemen van een dergelijk besluit is ook bevoegd tot het nemen van besluit tot doorzen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Keten &amp; accountmanagement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Titel 9.1</text:p>
                  </table:table-cell>
                  <table:table-cell table:style-name="cell_frame_all" table:number-rows-spanned="1" table:number-columns-spanned="1">
                    <text:p text:style-name="table_al">Uitvoeringshandelingen niet zijnde de behandeling en inhoudelijke reactie op de klacht, zoals een ontvangstbevestiging, uitnodiging hoorzitting, verdag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Keten &amp; accountmanagement Sociaal &gt;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9:2</text:p>
                  </table:table-cell>
                  <table:table-cell table:style-name="cell_frame_all" table:number-rows-spanned="1" table:number-columns-spanned="1">
                    <text:p text:style-name="table_al">Klachtenbehandel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Keten &amp; accountmanagement Sociaal </text:p>
                  </table:table-cell>
                  <table:table-cell table:style-name="cell_frame_all" table:number-rows-spanned="1" table:number-columns-spanned="1">
                    <text:p text:style-name="table_al">Doormandatering heeft uitsluitend betrekking op klachten van medewerkers </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Keten &amp; accountmanagement Sociaal</text:p>
                  </table:table-cell>
                  <table:table-cell table:style-name="cell_frame_all" table:number-rows-spanned="1" table:number-columns-spanned="1">
                    <text:p text:style-name="table_al">Het aangaan van overeenkomsten ter uitvoering van taken in het kader van alle wetten die door het thema Maatschappelijke Ontwikkeling worden uitgevoerd</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 inzake het aanbieden van budgetbeheer, het sluiten van de overeenkomst tot budgetbeheer, het verzorgen van budgetbegeleiding </text:p>
                  </table:table-cell>
                  <table:table-cell table:style-name="cell_frame_all" table:number-rows-spanned="1" table:number-columns-spanned="1">
                    <text:p text:style-name="table_al">burgemeester&gt;</text:p>
                    <text:p text:style-name="table_al">gemeentesecretaris</text:p>
                  </table:table-cell>
                  <table:table-cell table:style-name="cell_frame_all" table:number-rows-spanned="1" table:number-columns-spanned="1">
                    <text:p text:style-name="table_al">Afdelingshoofd Realisatie Sociaal &gt; teammanagers SUT I en II &gt; medewerker schuldhulpver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Artikel 2.10 Jeugdwet à artikel 2.5.1, eerste en tweede lid Wmo 2015</text:p>
                  </table:table-cell>
                  <table:table-cell table:style-name="cell_frame_all" table:number-rows-spanned="1" table:number-columns-spanned="1">
                    <text:p text:style-name="table_al">Dit artikel verklaart artikel 2.5.1 van de Wmo 2015 van overeenkomstige toepassing:</text:p>
                    <text:list text:style-name="id1-3-2-2-1-4-1-7-12-3-2">
                      <text:list-item text:style-override="id1-3-2-2-1-4-1-7-12-3-2-1">
                        <text:number>1.</text:number>
                        <text:p text:style-name="table_al">Het onderzoeken hoe de cliënten de kwaliteit van de preventie, ondersteuning, hulp en zorg aan jeugdigen en ouders bij opgroei- en opvoedingsproblemen, psychische problemen en stoornissen ervaren en het jaarlijks voor 1 juli publiceren van de uitkomsten hiervan.</text:p>
                      </text:list-item>
                      <text:list-item text:style-override="id1-3-2-2-1-4-1-7-12-3-2-2">
                        <text:number>2.</text:number>
                        <text:p text:style-name="table_al">Het jaarlijks voor 1 juli verstrekken van de in het eerste lid omschreven gegevens aan Onze Ministers of een door Onze Minister aangewezen instelling</text:p>
                      </text:list-item>
                    </text:list>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7.4.1, tweede lid en 7.4.4</text:p>
                  </table:table-cell>
                  <table:table-cell table:style-name="cell_frame_all" table:number-rows-spanned="1" table:number-columns-spanned="1">
                    <text:p text:style-name="table_al">Het verwerken van gegevens 1) ten behoeve van de totstandbrenging van een doelmatig, doeltreffend en samenhangend gemeentelijk beleid ten aanzien van preventie, jeugdhulp, de uitvoering van kinderbeschermingsmaatregelen en jeugdreclassering en het advies- en meldpunt huiselijk geweld en kindermishandeling en 2) ten behoeve van de verwerking van gegevens door Onze Ministers als bedoeld in artikel 7.4.1, eerste lid Jeugdwet.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gt;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Artikel 6a.6, eerste lid</text:p>
                  </table:table-cell>
                  <table:table-cell table:style-name="cell_frame_all" table:number-rows-spanned="1" table:number-columns-spanned="1">
                    <text:p text:style-name="table_al">Het verwerken van persoonsgegevens als bedoeld in de artikelen 6a.1 tot en met 6a.5 van de Regeling Jeugdwet slechts voor zover zij noodzakelijk zijn ten behoeve van a) het verrichten van formele controle, b) het betalen van het gedeclareerde bedrag en c) het zonodig bij de declarant opvragen van nadere persoonsgegevens indien de formele controle uitwees dat betaling van de declaratie niet rechtmatig zou zijn omdat noodzakelijke gegevens ontbre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gt; accountmanagers Jeugd en contractmanagers K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Artikel 6a.8, eerste lid</text:p>
                  </table:table-cell>
                  <table:table-cell table:style-name="cell_frame_all" table:number-rows-spanned="1" table:number-columns-spanned="1">
                    <text:p text:style-name="table_al">Het met de jeugdhulpaanbieder overleggen over een afwijkende wijze van declareren, indien voor het moment van declaratie een verklaring als bedoeld in artikel 6a.2, tweede lid Jeugdwet, is ontvangen en uit de declaratie van het op de desbetreffende zorg betrekking hebben bedrag de diagnose van de jeugdige zou kunnen worden afgeleid.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gt; contractmanagers en accoun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Artikel 6a.8, tweede lid</text:p>
                  </table:table-cell>
                  <table:table-cell table:style-name="cell_frame_all" table:number-rows-spanned="1" table:number-columns-spanned="1">
                    <text:p text:style-name="table_al">Het betalen van declaraties als bedoeld in artikel 6a.2, tweede lid Regeling Jeugdwet, indien deze voor het overige aan de daarover met de jeugdhulpaanbieder gemaakt afspraken voldo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gt; accountmanagers, contractmanagers K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wet </text:p>
                    <text:p text:style-name="table_al">Regeling justitiële keteninformatisering</text:p>
                    <text:p text:style-name="table_al">Jeugdwet</text:p>
                  </table:table-cell>
                  <table:table-cell table:style-name="cell_frame_all" table:number-rows-spanned="1" table:number-columns-spanned="1">
                    <text:p text:style-name="table_al">Art. 2.4, lid 1</text:p>
                  </table:table-cell>
                  <table:table-cell table:style-name="cell_frame_all" table:number-rows-spanned="1" table:number-columns-spanned="1">
                    <text:p text:style-name="table_al">Het indienen van een verzoek tot onderzoek bij de raad voor de kinderbescherming via de CORV</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gt; teammanager Zorgregio Midden IJssel/Oost-Veluwe &gt; secretaris jeugdbescherm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Educatie en Beroepsonderwijs,</text:p>
                    <text:p text:style-name="table_al">Wet op de Expertise Centra,</text:p>
                    <text:p text:style-name="table_al">Wet op het voortgezet onderwijs</text:p>
                  </table:table-cell>
                  <table:table-cell table:style-name="cell_frame_all" table:number-rows-spanned="1" table:number-columns-spanned="1">
                    <text:p text:style-name="table_al">WEB: art 8.3.2</text:p>
                    <text:p text:style-name="table_al">WEC: art 162b</text:p>
                    <text:p text:style-name="table_al">WOV: art 118h</text:p>
                  </table:table-cell>
                  <table:table-cell table:style-name="cell_frame_all" table:number-rows-spanned="1" table:number-columns-spanned="1">
                    <text:p text:style-name="table_al">Het maken van afspraken met scholen voor voortgezet onderwijs, onderwijsinstellingen voor mbo, en andere instellingen en organisaties die te maken hebben met voortijdig schoolverlaten over de inzet en verantwoordelijkheid bij het voorkomen en bestrijden van voortijdig schoolverlaten.</text:p>
                    <text:p text:style-name="table_al">Het zorgdragen voor de totstandkoming van een regionaal netwerk van die scholen, instellingen en organisaties.</text:p>
                    <text:p text:style-name="table_al">Het organiseren en coördineren van de meldingen van voortijdig schoolverlaten, het registeren van deze meldingen en zorgdragen voor de doorverwijzing naar onderwijs en arbeidsmark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gt; Regiocoördinator RMC</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Wet op de expertisecentra </text:p>
                  </table:table-cell>
                  <table:table-cell table:style-name="cell_frame_all" table:number-rows-spanned="1" table:number-columns-spanned="1">
                    <text:p text:style-name="table_al">artikel 101, lid 2 en 108</text:p>
                  </table:table-cell>
                  <table:table-cell table:style-name="cell_frame_all" table:number-rows-spanned="1" table:number-columns-spanned="1">
                    <text:p text:style-name="table_al">Overdracht van schoolgebouwen en terreinen aan het bevoegd gezag (schoolbestuur)</text:p>
                    <text:p text:style-name="table_al"/>
                    <text:p text:style-name="table_al">Overdracht van schoolgebouwen en terreinen van het bevoegd gezag (schoolbestuur) a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het Primair Onderwijs (WPO)/Wet op de Expertisecentra (WEC)/Wet op het Voortgezet Onderwijs (WVO)</text:p>
                  </table:table-cell>
                  <table:table-cell table:style-name="cell_frame_all" table:number-rows-spanned="1" table:number-columns-spanned="1"/>
                  <table:table-cell table:style-name="cell_frame_all" table:number-rows-spanned="1" table:number-columns-spanned="1">
                    <text:p text:style-name="table_al">Toekennen van financiële middelen aan de schoolbegeleidingsdiens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Art 103, lid 2 en 110</text:p>
                  </table:table-cell>
                  <table:table-cell table:style-name="cell_frame_all" table:number-rows-spanned="1" table:number-columns-spanned="1">
                    <text:p text:style-name="table_al">Overdracht van schoolgebouwen en terreinen aan het bevoegd gezag (schoolbestuur) </text:p>
                    <text:p text:style-name="table_al">Overdracht van schoolgebouwen en terreinen van het bevoegd gezag (schoolbestuur) a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het Voortgezet onderwijs</text:p>
                  </table:table-cell>
                  <table:table-cell table:style-name="cell_frame_all" table:number-rows-spanned="1" table:number-columns-spanned="1">
                    <text:p text:style-name="table_al">artikel 76n, lid2 en artikel 76u </text:p>
                  </table:table-cell>
                  <table:table-cell table:style-name="cell_frame_all" table:number-rows-spanned="1" table:number-columns-spanned="1">
                    <text:p text:style-name="table_al">Overdracht van schoolgebouwen en terreinen aan het bevoegd gezag (schoolbestuur)</text:p>
                    <text:p text:style-name="table_al">Overdracht van schoolgebouwen en terreinen van het bevoegd gezag (schoolbestuur) aan d 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Keten &amp; Accountmanagement Sociaal </text:p>
                  </table:table-cell>
                  <table:table-cell table:style-name="cell_frame_all" table:number-rows-spanned="1" table:number-columns-spanned="1"/>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d.d. 14 december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p><text:span text:style-name="functie">T.J.H.M. Berbe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p><text:span text:style-name="functie">Aldus besloten d.d. 14 december 2021</text:span></text:p>
          </text:section>
          <text:section text:name="ondertekening_id1-3-2-3-6">
            <text:p><text:span text:style-name="functie"/></text:p>
            <text:p><text:span text:style-name="functie">de burgemeester,</text:span></text:p>
            <text:p><text:span text:style-name="functie">A.J.M. Heerts</text:span></text:p>
          </text:section>
        </text:section>
        <text:section text:name="nota-toelichting_id1-3-2-4" text:style-name="nota-toelichting">
          <text:p text:style-name="kop_level0"><text:span text:style-name="label"/> <text:span text:style-name="nr"/> </text:p>
          <text:p text:style-name="al">Aldus bekendgemaakt via het Gemeenteblad op 20 december 2021</text:p>
          <text:p text:style-name="al">
          <text:a xlink:href="https://zoek.officielebekendmakingen.nl/gmb-2021-461172.html" xlink:type="simple">
            <text:span text:style-name="nadrukondlijn">https://zoek.officielebekendmakingen.nl/gmb-2021-461172.html</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2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28</meta:user-defined>
    <meta:user-defined meta:name="DC.source">titel 3 van Boek 3 van het Burgerlijk Wetboek]|[1.0:c:BWBR0005291&amp;titeldeel=3&amp;g=2021-07-01</meta:user-defined>
    <meta:user-defined meta:name="DC.source">titel 2 van Boek 5 van het Burgerlijk Wetboek]|[1.0:c:BWBR0005288&amp;titeldeel=2&amp;g=2018-09-19</meta:user-defined>
    <meta:user-defined meta:name="DCTERMS.alternative">Mandaat- en volmachtregister van de afdeling Keten en Accountmanagement Sociaal van de gemeente Apeldoorn</meta:user-defined>
    <dc:language>nl</dc:language>
    <meta:user-defined meta:name="OVERHEIDop.locatietype/OVERHEIDop.gebiedsmarkering">Gemeente</meta:user-defined>
    <meta:user-defined meta:name="DC.title">Mandaat- en volmachtregister van de afdeling Keten en Accountmanagement Sociaal van de gemeente Apeldoorn</meta:user-defined>
    <meta:user-defined meta:name="DCTERMS.W3CDTF/DCTERMS.available">2022-03-14</meta:user-defined>
    <meta:user-defined meta:name="DCTERMS.W3CDTF/OVERHEIDop.jaargang">2022</meta:user-defined>
    <meta:user-defined meta:name="OVERHEIDop.publicationIssue">111725</meta:user-defined>
    <meta:user-defined meta:name="OVERHEIDop.betreftRegeling">CVDR674230_1</meta:user-defined>
    <meta:user-defined meta:name="OVERHEIDop.GmbID/DC.identifier">gmb-2022-111725</meta:user-defined>
    <meta:user-defined meta:name="xs:date/OVERHEIDop.startdatum">2022-03-15</meta:user-defined>
    <meta:user-defined meta:name="OVERHEIDop.versieInformatie"/>
  </office:meta>
</office:document-meta>
</file>