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uitbreiden van een bestaande berging ten behoeve van 2 woningen en het verbreden van een in- en uitrit, Westzijdeweg 18 en 20 te Hazerswoude-Dorp, V2022/0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stzijdeweg 18 en 20 te Hazerswoude-Dorp</text:p>
            <text:p text:style-name="common-al">2391 JG </text:p>
            <text:p text:style-name="common-al">V2022/016</text:p>
            <text:p text:style-name="common-al">het uitbreiden van een bestaande berging ten behoeve van 2 woningen en het verbreden van een in- en uitrit</text:p>
            <text:p text:style-name="common-al">Datum verleend: 4 maart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1724</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724</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724</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Gemeente Alphen aan den Rijn - verleende omgevingsvergunning: het uitbreiden van een bestaande berging ten behoeve van 2 woningen en het verbreden van een in- en uitrit, Westzijdeweg 18 en 20 te Hazerswoude-Dorp, V2022/016</meta:user-defined>
    <meta:user-defined meta:name="DCTERMS.W3CDTF/DCTERMS.available">2022-03-16</meta:user-defined>
    <meta:user-defined meta:name="DCTERMS.W3CDTF/OVERHEIDop.jaargang">2022</meta:user-defined>
    <meta:user-defined meta:name="OVERHEIDop.publicationIssue">111724</meta:user-defined>
    <meta:user-defined meta:name="OVERHEIDop.GmbID/DC.identifier">gmb-2022-111724</meta:user-defined>
    <meta:user-defined meta:name="OVERHEIDop.versieInformatie"/>
  </office:meta>
</office:document-meta>
</file>