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e pui-indeling op de begane grond, Wilhelminalaan 30 te Alphen aan den Rijn, V2022/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30 te Alphen aan den Rijn</text:p>
            <text:p text:style-name="common-al">2405 ED</text:p>
            <text:p text:style-name="common-al">V2022/171</text:p>
            <text:p text:style-name="common-al">het realiseren van een nieuwe pui-indeling op de begane grond</text:p>
            <text:p text:style-name="common-al">Datum verleend: 7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7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ieuwe pui-indeling op de begane grond, Wilhelminalaan 30 te Alphen aan den Rijn, V2022/171</meta:user-defined>
    <meta:user-defined meta:name="DCTERMS.W3CDTF/DCTERMS.available">2022-03-16</meta:user-defined>
    <meta:user-defined meta:name="DCTERMS.W3CDTF/OVERHEIDop.jaargang">2022</meta:user-defined>
    <meta:user-defined meta:name="OVERHEIDop.publicationIssue">111722</meta:user-defined>
    <meta:user-defined meta:name="OVERHEIDop.GmbID/DC.identifier">gmb-2022-111722</meta:user-defined>
    <meta:user-defined meta:name="OVERHEIDop.versieInformatie"/>
  </office:meta>
</office:document-meta>
</file>