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Zuidoost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on en Breugel 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bestuurder van Stichting Veilig Thuis Zuidoost-Brabant (VT), machtiging te verlenen overeenkomstig art 10:12 Awb tot </text:p>
              </text:list-item>
              <text:list-item text:style-override="id1-3-2-2-1-2-2">
                <text:number>a.</text:number>
                <text:p text:style-name="al">het inzetten spoedhulp jeugd op basis van verwijzing als ware zij een medisch verwijzer; </text:p>
              </text:list-item>
              <text:list-item text:style-override="id1-3-2-2-1-2-3">
                <text:number>b.</text:number>
                <text:p text:style-name="al">het inzetten van een gesloten plaatsing in het vrijwillig kader buiten kantoortijden. </text:p>
              </text:list-item>
              <text:list-item text:style-override="id1-3-2-2-1-2-4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</text:list-item>
              <text:list-item text:style-override="id1-3-2-2-1-2-5">
                <text:number>3.</text:number>
                <text:p text:style-name="al">Dit besluit treedt in werking na bekendmaking in het gemeenteblad en met terugwerkende kracht vanaf 1 januar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Son en Breugel,</text:span></text:p>
            <text:p><text:span text:style-name="functie">4 januari 2022 </text:span></text:p>
            <text:p><text:span text:style-name="functie">Hans Gaillard, Burgemeester</text:span></text:p>
            <text:p><text:span text:style-name="functie">Harry Meeuwsen, Gemeentesecretaris a.i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Son en Breug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Zorg en gezondheid | Organisatie en beleid</meta:user-defined>
    <meta:user-defined meta:name="DC.source">artikel 10:12 van de Algemene wet bestuursrecht]|[1.0:c:BWBR0005537&amp;artikel=10%3A12&amp;g=2022-01-01</meta:user-defined>
    <meta:user-defined meta:name="OVERHEIDop.referentienummer">1053638</meta:user-defined>
    <dc:language>nl</dc:language>
    <meta:user-defined meta:name="OVERHEIDop.locatietype/OVERHEIDop.gebiedsmarkering">Gemeente</meta:user-defined>
    <meta:user-defined meta:name="DC.title">Machtiging Stichting Veilig Thuis Zuidoost-Braban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172</meta:user-defined>
    <meta:user-defined meta:name="OVERHEIDop.GmbID/DC.identifier">gmb-2022-11172</meta:user-defined>
    <meta:user-defined meta:name="OVERHEIDop.versieInformatie"/>
  </office:meta>
</office:document-meta>
</file>