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tuinplantenkwekerij met foliekas, twee watersilo's en erfverharding, Oisterwijksedreef 4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dreef 4a Haaren, </text:span>het uitbreiden van een tuinplantenkwekerij met foliekas, twee watersilo's en erfverharding. Dossiernummer 2022-0193, ingediend op 01-01-2020 (Activiteit; Bouwen; Strijdig gebruik bestemmingsplan; Het uitvoeren van een wer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7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een tuinplantenkwekerij met foliekas, twee watersilo's en erfverharding, Oisterwijksedreef 4a Haaren</meta:user-defined>
    <meta:user-defined meta:name="DCTERMS.W3CDTF/DCTERMS.available">2022-03-16</meta:user-defined>
    <meta:user-defined meta:name="DCTERMS.W3CDTF/OVERHEIDop.jaargang">2022</meta:user-defined>
    <meta:user-defined meta:name="OVERHEIDop.publicationIssue">111719</meta:user-defined>
    <meta:user-defined meta:name="OVERHEIDop.GmbID/DC.identifier">gmb-2022-111719</meta:user-defined>
    <meta:user-defined meta:name="OVERHEIDop.versieInformatie"/>
  </office:meta>
</office:document-meta>
</file>